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09cm" fo:margin-left="0.155cm" fo:margin-top="0cm" fo:margin-bottom="0cm" table:align="left" style:writing-mode="lr-tb"/>
    </style:style>
    <style:style style:name="Таблица1.A" style:family="table-column">
      <style:table-column-properties style:column-width="1.203cm"/>
    </style:style>
    <style:style style:name="Таблица1.B" style:family="table-column">
      <style:table-column-properties style:column-width="5.759cm"/>
    </style:style>
    <style:style style:name="Таблица1.C" style:family="table-column">
      <style:table-column-properties style:column-width="7.773cm"/>
    </style:style>
    <style:style style:name="Таблица1.D" style:family="table-column">
      <style:table-column-properties style:column-width="1.974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.24" style:family="table-row">
      <style:table-row-properties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language-asian="en" style:country-asian="US" style:font-weight-asian="bold" style:font-name-complex="Calibri1" style:font-size-complex="12pt"/>
    </style:style>
    <style:style style:name="P3" style:family="paragraph" style:parent-style-name="Standard">
      <style:text-properties style:font-name="Times New Roman" fo:font-size="16pt" fo:font-weight="bold" style:font-size-asian="16pt" style:language-asian="en" style:country-asian="US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language-asian="en" style:country-asian="US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26pt" fo:font-weight="bold" style:font-size-asian="26pt" style:language-asian="en" style:country-asian="US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0cm" fo:margin-right="-0.002cm" fo:line-height="100%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1.02cm" style:auto-text-indent="false"/>
    </style:style>
    <style:style style:name="P1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language-asian="en" style:country-asian="US" style:font-weight-asian="bold" style:font-name-complex="Calibri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language-asian="en" style:country-asian="US" style:font-weight-asian="bold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language-asian="en" style:country-asian="US" style:font-weight-asian="bold" style:font-name-complex="Times New Roman1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fo:line-height="100%" fo:text-align="end" style:justify-single-word="false"/>
    </style:style>
    <style:style style:name="P21" style:family="paragraph" style:parent-style-name="Standard" style:list-style-name="WWNum1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WWNum2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2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WWNum1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170e02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6" style:family="paragraph" style:parent-style-name="Standard" style:list-style-name="WWNum22">
      <style:paragraph-properties fo:margin-left="0.25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cm"/>
        </style:tab-stops>
      </style:paragraph-properties>
    </style:style>
    <style:style style:name="P27" style:family="paragraph" style:parent-style-name="Standard" style:list-style-name="WWNum22">
      <style:paragraph-properties fo:margin-left="0.25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WWNum23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WWNum24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  <style:tab-stop style:position="1cm"/>
          <style:tab-stop style:position="2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WWNum25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.212cm" fo:line-height="100%" fo:text-align="end" style:justify-single-word="false"/>
      <style:text-properties fo:color="#000000"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Calibri1" style:font-size-complex="12pt"/>
    </style:style>
    <style:style style:name="P34" style:family="paragraph" style:parent-style-name="Standard">
      <style:paragraph-properties fo:margin-top="0cm" fo:margin-bottom="0.212cm" fo:line-height="100%" fo:text-align="end" style:justify-single-word="false"/>
    </style:style>
    <style:style style:name="P35" style:family="paragraph" style:parent-style-name="Standard">
      <style:paragraph-properties fo:margin-top="0cm" fo:margin-bottom="0.212cm" fo:text-align="end" style:justify-single-word="false"/>
    </style:style>
    <style:style style:name="P36" style:family="paragraph" style:parent-style-name="Абзац_20_списка1" style:list-style-name="WWNum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Абзац_20_списка1" style:list-style-name="WWNum1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Normal_20__28_Web_29_" style:list-style-name="WWNum18">
      <style:text-properties fo:color="#000000"/>
    </style:style>
    <style:style style:name="P40" style:family="paragraph" style:parent-style-name="Heading_20_1">
      <style:text-properties style:font-name-asian="Calibri1" style:font-size-complex="12pt"/>
    </style:style>
    <style:style style:name="P41" style:family="paragraph" style:parent-style-name="Heading_20_1">
      <style:text-properties fo:font-weight="bold" style:font-weight-asian="bold" style:font-size-complex="12pt"/>
    </style:style>
    <style:style style:name="P42" style:family="paragraph" style:parent-style-name="Heading_20_1">
      <style:paragraph-properties fo:text-align="center" style:justify-single-word="false"/>
      <style:text-properties fo:font-weight="bold" style:font-weight-asian="bold" style:font-size-complex="12pt"/>
    </style:style>
    <style:style style:name="P43" style:family="paragraph" style:parent-style-name="Heading_20_1">
      <style:text-properties fo:font-weight="bold" style:font-name-asian="Calibri1" style:font-weight-asian="bold" style:font-size-complex="12pt"/>
    </style:style>
    <style:style style:name="P44" style:family="paragraph" style:parent-style-name="Heading_20_1">
      <style:paragraph-properties fo:text-align="center" style:justify-single-word="false"/>
      <style:text-properties fo:font-weight="bold" style:font-name-asian="Calibri1" style:font-weight-asian="bold" style:font-size-complex="12pt"/>
    </style:style>
    <style:style style:name="P45" style:family="paragraph" style:parent-style-name="Heading_20_1">
      <style:text-properties style:font-size-complex="12pt"/>
    </style:style>
    <style:style style:name="P46" style:family="paragraph" style:parent-style-name="Heading_20_1">
      <style:text-properties fo:language="en" fo:country="US" style:font-name-asian="Calibri1" style:font-size-complex="12pt"/>
    </style:style>
    <style:style style:name="P47" style:family="paragraph" style:parent-style-name="Heading_20_1">
      <style:paragraph-properties fo:margin-left="1.27cm" fo:margin-right="0cm" fo:text-indent="0cm" style:auto-text-indent="false"/>
    </style:style>
    <style:style style:name="P48" style:family="paragraph" style:parent-style-name="Text_20_body" style:list-style-name="WWNum18">
      <style:paragraph-properties fo:margin-left="0cm" fo:margin-right="0.198cm" fo:margin-top="0.004cm" fo:margin-bottom="0cm" fo:line-height="100%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6pt" style:font-size-asian="16pt" style:language-asian="en" style:country-asian="US" style:font-name-complex="Times New Roman1" style:font-size-complex="12pt"/>
    </style:style>
    <style:style style:name="T2" style:family="text">
      <style:text-properties style:font-name="Times New Roman" fo:font-size="16pt" fo:font-weight="bold" style:font-size-asian="16pt" style:language-asian="en" style:country-asian="US" style:font-weight-asian="bold" style:font-name-complex="Times New Roman1" style:font-size-complex="12pt"/>
    </style:style>
    <style:style style:name="T3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 style:text-scale="107%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 style:text-scale="108%"/>
    </style:style>
    <style:style style:name="T8" style:family="text">
      <style:text-properties style:font-name="Times New Roman" fo:font-size="12pt" fo:letter-spacing="0.049cm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etter-spacing="0.065cm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etter-spacing="0.067cm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etter-spacing="0.012cm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letter-spacing="0.104cm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etter-spacing="0.009cm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letter-spacing="0.115cm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T20" style:family="text">
      <style:text-properties fo:color="#000000" style:font-name="Times New Roman" fo:font-size="14pt" fo:language="ru" fo:country="RU" style:font-name-asian="Times New Roman1" style:font-size-asian="14pt" style:font-size-complex="14pt"/>
    </style:style>
    <style:style style:name="T21" style:family="text">
      <style:text-properties fo:color="#ff0000" style:font-name="Times New Roman" fo:font-size="12pt" style:font-size-asian="12pt" style:font-name-complex="Times New Roman1" style:font-size-complex="12pt"/>
    </style:style>
    <style:style style:name="T22" style:family="text"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fo:color="#666666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5"><text:span text:style-name="T20">УТВЕРЖДЕНО</text:span></text:p>
      <text:p text:style-name="P35"><text:span text:style-name="T20">Директор школы :</text:span></text:p>
      <text:p text:style-name="P34"><text:span text:style-name="T19"><text:s text:c="2"/>________________</text:span></text:p>
      <text:p text:style-name="P20"><text:span text:style-name="T19">Фартусова.Е.А.</text:span></text:p>
      <text:p text:style-name="P20"><text:span text:style-name="T19">Приказ № <text:s text:c="7"/></text:span></text:p>
      <text:p text:style-name="P20"><text:span text:style-name="T19"><text:s/>от « <text:s text:c="5"/>» <text:s text:c="14"/>2023г <text:s text:c="2"/></text:span></text:p>
      <text:p text:style-name="P33"/>
      <text:p text:style-name="P2"/>
      <text:p text:style-name="P2"/>
      <text:p text:style-name="P2"/>
      <text:p text:style-name="P2"/>
      <text:p text:style-name="P4"/>
      <text:p text:style-name="P5"/>
      <text:p text:style-name="P13">Рабочая программа</text:p>
      <text:p text:style-name="P13">внеурочной деятельности</text:p>
      <text:p text:style-name="P13">«Подвижные игры» </text:p>
      <text:p text:style-name="P13">1-4 класс</text:p>
      <text:p text:style-name="P4"/>
      <text:p text:style-name="P4"><text:bookmark text:name="_GoBack"/></text:p>
      <text:p text:style-name="P4"/>
      <text:p text:style-name="P3"/>
      <text:p text:style-name="P3"/>
      <text:p text:style-name="P3"/>
      <text:p text:style-name="P3"><text:soft-page-break/></text:p>
      <text:p text:style-name="P6"><text:span text:style-name="T2">2023-2024 учебный год</text:span><text:span text:style-name="T1"> <text:s text:c="13"/></text:span></text:p>
      <text:list xml:id="list5818863890773402889" text:style-name="Outline">
        <text:list-item>
          <text:h text:style-name="P40" text:outline-level="1"/>
        </text:list-item>
      </text:list>
      <text:p text:style-name="Standard"/>
      <text:list xml:id="list34289625" text:continue-numbering="true" text:style-name="Outline">
        <text:list-item>
          <text:h text:style-name="P42" text:outline-level="1">ПОЯСНИТЕЛЬНАЯ ЗАПИСКА</text:h>
        </text:list-item>
      </text:list>
      <text:p text:style-name="P7"><text:span text:style-name="T15">Рабочая программа внеурочной деятельности составлена в соответствии с федеральными государственными образовательными стандартами начального общего образования на основе </text:span><text:span text:style-name="T3">авторской программы внеурочной деятельности Г.А. Колодницкого, В.С. Кузнецова, М.В. Маслова (Внеурочная деятельность учащихся. Подвижные игры. Издательство «Просвещение», 2011г.).</text:span></text:p>
      <text:p text:style-name="P7"><text:span text:style-name="T21"><text:s text:c="3"/></text:span><text:span text:style-name="T5"><text:s text:c="2"/>Цель программы</text:span><text:span text:style-name="T4">: </text:span></text:p>
      <text:p text:style-name="P18"><text:s text:c="6"/>Решение оздоровительных, образовательных и развивающих задач физического воспитания при освоении учащимися игры в подвижные игры</text:p>
      <text:p text:style-name="P8"><text:span text:style-name="T4">Достижение цели возможно через решение следующих </text:span><text:span text:style-name="T5">задач</text:span><text:span text:style-name="T4">:</text:span></text:p>
      <text:list xml:id="list6018070329117720412" text:style-name="WWNum14">
        <text:list-item>
          <text:p text:style-name="P36">Обучать двигательным действиям, нацеленным на развитие основных физических качеств и повышение функциональных возможностей организма.</text:p>
        </text:list-item>
        <text:list-item>
          <text:p text:style-name="P36">Развивать основные физические качества: быстроту, ловкость, гибкость, выносливость, силу.</text:p>
        </text:list-item>
        <text:list-item>
          <text:p text:style-name="P36"><text:s/>Совершенствование жизненно-важных навыков и умений в <text:s/>беге, прыжках, <text:s/>метании;</text:p>
        </text:list-item>
        <text:list-item>
          <text:p text:style-name="P36">Воспитание спортивного трудолюбия и волевых качеств;</text:p>
        </text:list-item>
        <text:list-item>
          <text:p text:style-name="P36">Изучение основных приемов техники игры и простейших тактических действий в нападении и защите;</text:p>
        </text:list-item>
        <text:list-item>
          <text:p text:style-name="P36">Приобретение начального опыта участия в соревнованиях;</text:p>
        </text:list-item>
        <text:list-item>
          <text:p text:style-name="P36">Воспитывать личность обучающегося с установкой на здоровый образ жизни, способной к сотрудничеству в физкультурно-оздоровительной деятельности.</text:p>
        </text:list-item>
      </text:list>
      <text:p text:style-name="P7"><text:span text:style-name="T4"><text:s text:c="4"/></text:span><text:span text:style-name="T5">II.</text:span><text:span text:style-name="T8"> </text:span><text:span text:style-name="T5">Общая</text:span><text:span text:style-name="T9"> </text:span><text:span text:style-name="T6">характеристика </text:span><text:span text:style-name="T5">курса</text:span></text:p>
      <text:p text:style-name="P16">Занятия по программе «Подвижные игры» <text:s/>включают в себя <text:s/>теоретическую и практическую часть.</text:p>
      <text:p text:style-name="P16">Теоретическая часть занятий включает в себя информацию о технике безопасности во время занятий и тактическую подготовку.</text:p>
      <text:p text:style-name="P16">Практическая часть включает в себя общую физическую подготовку, специальную физическую подготовку и участия в соревнованиях.</text:p>
      <text:p text:style-name="P38">Содержание программы <text:s/>включает в себя четыре раздела: </text:p>
      <text:list xml:id="list5940125152139349975" text:style-name="WWNum13">
        <text:list-item>
          <text:p text:style-name="P37"><text:s/>Общая физическая подготовка</text:p>
        </text:list-item>
        <text:list-item>
          <text:p text:style-name="P37">Специальная подготовка.</text:p>
        </text:list-item>
        <text:list-item>
          <text:p text:style-name="P37">Основы знаний.</text:p>
        </text:list-item>
        <text:list-item>
          <text:p text:style-name="P37">Соревнования</text:p>
        </text:list-item>
      </text:list>
      <text:p text:style-name="P9"><text:span text:style-name="T5">III.</text:span><text:span text:style-name="T10"> </text:span><text:span text:style-name="T5">Описание </text:span><text:span text:style-name="T11"><text:s/></text:span><text:span text:style-name="T5">места</text:span><text:span text:style-name="T12"> </text:span><text:span text:style-name="T5">курса в</text:span><text:span text:style-name="T13"> </text:span><text:span text:style-name="T5">учебном</text:span><text:span text:style-name="T14"> </text:span><text:span text:style-name="T7">плане.</text:span></text:p>
      <text:p text:style-name="P16">Программа в 1-4 классах предполагает проведение занятий со школьниками 1 час в неделю (34часа в год). <text:s/></text:p>
      <text:list xml:id="list34295583" text:continue-list="list34289625" text:style-name="Outline">
        <text:list-item>
          <text:h text:style-name="P42" text:outline-level="1"><text:soft-page-break/>ПЛАНИРУЕМЫЕ РЕЗУЛЬТАТЫ, ОСВОЕНИЕ УЧЕБНОГО ПРЕДМЕТА, КУРСА</text:h>
        </text:list-item>
      </text:list>
      <text:p text:style-name="P10"><text:span text:style-name="T16">Личностными результатами</text:span><text:span text:style-name="T15"> программы внеурочной деятельности по спортивно-оздоровительному направлению «</text:span><text:span text:style-name="T22">Подвижные игры</text:span><text:span text:style-name="T15">» </text:span><text:span text:style-name="T22"> </text:span><text:span text:style-name="T15">является формирование следующих умений:</text:span></text:p>
      <text:list xml:id="list708436763550753068" text:style-name="WWNum19">
        <text:list-item>
          <text:p text:style-name="P21">целостный, социально ориентированный взгляд на мир;</text:p>
        </text:list-item>
        <text:list-item>
          <text:p text:style-name="P21">ориентация на успех в учебной деятельности и понимание его причин;</text:p>
        </text:list-item>
        <text:list-item>
          <text:p text:style-name="P21">способность к самооценке на основе критерия успешной деятельности;</text:p>
        </text:list-item>
        <text:list-item>
          <text:p text:style-name="P21">активно включаться в общение и взаимодействие со сверстниками на принципах уважения и доброжелательности, взаимопомощи и сопереживания;</text:p>
        </text:list-item>
        <text:list-item>
          <text:p text:style-name="P24">проявлять дисциплинированность, трудолюбие и упорство в достижении поставленных целей;</text:p>
        </text:list-item>
      </text:list>
      <text:list xml:id="list6796082858612085407" text:style-name="WWNum20">
        <text:list-item>
          <text:p text:style-name="P22">освоение моральных норм помощи тем, кто в ней нуждается, готовности принять на себя ответственность;</text:p>
        </text:list-item>
        <text:list-item>
          <text:p text:style-name="P22">развитие мотивации достижения и готовности к преодолению трудностей на основе конструктивных стратегий совладания и умения мобилизовать свои личностные и физические ресурсы стрессоустойчивости;</text:p>
        </text:list-item>
        <text:list-item>
          <text:p text:style-name="P22">освоение правил здорового и безопасного образа жизни.</text:p>
        </text:list-item>
      </text:list>
      <text:p text:style-name="P8"><text:span text:style-name="T16">Метапредметными </text:span><text:span text:style-name="T15">результатами программы внеурочной деятельности по спортивно-оздоровительному направлению «</text:span><text:span text:style-name="T22">Подвижные игры</text:span><text:span text:style-name="T15">» является формирование следующих универсальных учебных действий (УУД):</text:span></text:p>
      <text:p text:style-name="P25">Регулятивные УУД:</text:p>
      <text:list xml:id="list1001935608326722066" text:style-name="WWNum22">
        <text:list-item>
          <text:p text:style-name="P27">умения планировать, регулировать, контролировать и оценивать свои действия;</text:p>
        </text:list-item>
        <text:list-item>
          <text:p text:style-name="P27">планирование общей цели и пути её достижения;</text:p>
        </text:list-item>
        <text:list-item>
          <text:p text:style-name="P27">распределение функций и ролей в совместной деятельности;</text:p>
        </text:list-item>
        <text:list-item>
          <text:p text:style-name="P27">конструктивное разрешение конфликтов;</text:p>
        </text:list-item>
        <text:list-item>
          <text:p text:style-name="P27">осуществление взаимного контроля;</text:p>
        </text:list-item>
        <text:list-item>
          <text:p text:style-name="P27">оценка собственного поведения и поведения партнёра и внесение  необходимых коррективов;</text:p>
        </text:list-item>
        <text:list-item>
          <text:p text:style-name="P27">принимать и сохранять учебную задачу;</text:p>
        </text:list-item>
        <text:list-item>
          <text:p text:style-name="P27">планировать свои действия в соответствии с поставленной задачей и условиями её реализации;</text:p>
        </text:list-item>
        <text:list-item>
          <text:p text:style-name="P27">учитывать установленные правила в планировании и контроле способа решения;</text:p>
        </text:list-item>
        <text:list-item>
          <text:p text:style-name="P27">адекватно воспринимать предложения и оценку учителей, товарищей, родителей и других людей;</text:p>
        </text:list-item>
        <text:list-item>
          <text:p text:style-name="P27">различать способ и результат действия;</text:p>
        </text:list-item>
        <text:list-item>
          <text:p text:style-name="P26"><text:span text:style-name="T15">вносить необходимые коррективы в действие после его завершения на основе его оценки и учёта характера сделанных ошибок, использовать предложения и оценки для создания нового, более совершенного результата</text:span><text:span text:style-name="T23">.</text:span></text:p>
        </text:list-item>
      </text:list>
      <text:p text:style-name="P28">Познавательные УУД:</text:p>
      <text:list xml:id="list1914379211995805244" text:style-name="WWNum23">
        <text:list-item>
          <text:p text:style-name="P30">добывать новые знания: находить дополнительную информацию по содержанию курса, используя дополнительную литературу, свой жизненный опыт;</text:p>
        </text:list-item>
        <text:list-item>
          <text:p text:style-name="P30">перерабатывать полученную информацию, делать выводы;</text:p>
        </text:list-item>
        <text:list-item>
          <text:p text:style-name="P30">преобразовывать информацию из одной формы в другую: предлагать свои правила игры на основе знакомых игр;</text:p>
        </text:list-item>
        <text:list-item>
          <text:p text:style-name="P30">устанавливать причинно-следственные связи.</text:p>
        </text:list-item>
      </text:list>
      <text:p text:style-name="P11"><text:span text:style-name="T18"><text:s text:c="11"/>Коммуникативные УУД</text:span><text:span text:style-name="T17">:</text:span></text:p>
      <text:list xml:id="list5104439236851570928" text:style-name="WWNum24">
        <text:list-item>
          <text:p text:style-name="P31">взаимодействие, ориентация на партнёра, сотрудничество и кооперация (в командных видах игры);</text:p>
        </text:list-item>
        <text:list-item>
          <text:p text:style-name="P31">адекватно использовать коммуникативные средства для решения различных коммуникативных задач;</text:p>
        </text:list-item>
        <text:list-item>
          <text:p text:style-name="P31"><text:soft-page-break/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p>
        </text:list-item>
        <text:list-item>
          <text:p text:style-name="P31">учитывать разные мнения и стремиться к координации различных позиций в сотрудничестве;</text:p>
        </text:list-item>
        <text:list-item>
          <text:p text:style-name="P31">формулировать собственное мнение и позицию;</text:p>
        </text:list-item>
        <text:list-item>
          <text:p text:style-name="P31">договариваться и приходить к общему решению в совместной деятельности, в том числе в ситуации столкновения интересов;</text:p>
        </text:list-item>
        <text:list-item>
          <text:p text:style-name="P31">совместно договариваться о правилах общения и поведения и следовать им;</text:p>
        </text:list-item>
        <text:list-item>
          <text:p text:style-name="P23">учиться выполнять различные роли в группе.</text:p>
        </text:list-item>
      </text:list>
      <text:p text:style-name="P19">Оздоровительные результаты программы внеурочной деятельности:</text:p>
      <text:p text:style-name="P29">Первостепенным результатом реализации программы внеурочной деятельности является физическая подготовленность и степень совершенства двигательных умений, высокий уровень развития жизненных сил, нравственное, эстетическое, интеллектуальное развитие.</text:p>
      <text:list xml:id="list7554478463926202310" text:style-name="WWNum25">
        <text:list-item>
          <text:p text:style-name="P32">двигательная подготовленность как важный компонент здоровья учащихся;</text:p>
        </text:list-item>
        <text:list-item>
          <text:p text:style-name="P32">развитие физических способностей;</text:p>
        </text:list-item>
        <text:list-item>
          <text:p text:style-name="P32">освоение правил здорового и безопасного образа жизни;</text:p>
        </text:list-item>
        <text:list-item>
          <text:p text:style-name="P32">развитие  психических и нравственных качеств;</text:p>
        </text:list-item>
        <text:list-item>
          <text:p text:style-name="P32">повышение социальной и трудовой активности;планировать занятия физическими упражнениями в режиме дня, организовывать отдых и досуг с использованием средств физической активности;</text:p>
        </text:list-item>
        <text:list-item>
          <text:p text:style-name="P32">организовывать и проводить со сверстниками подвижные игры;</text:p>
        </text:list-item>
        <text:list-item>
          <text:p text:style-name="P32">взаимодействовать со сверстниками по правилам проведения подвижных игр и соревнований;</text:p>
        </text:list-item>
        <text:list-item>
          <text:p text:style-name="P32">применять жизненно важные двигательные навыки и умения различными способами, в различных изменяющихся, вариативных условиях.</text:p>
        </text:list-item>
      </text:list>
      <text:list xml:id="list34280466" text:continue-list="list34295583" text:style-name="Outline">
        <text:list-item>
          <text:h text:style-name="P40" text:outline-level="1"><text:soft-page-break/>Повышенная двигательная активность – биологическая потребность детей, она необходима им для нормального роста и развития.</text:h>
        </text:list-item>
        <text:list-item>
          <text:h text:style-name="P40" text:outline-level="1"><text:s text:c="3"/>Подвижная игра – естественный источник радостных эмоций, обладающий великой воспитательной силой. Народные подвижные игры являются традиционным средством педагогики. Испокон веков в них ярко отражался образ жизни людей, их быт, труд, национальные устои, представления о чести, смелости, мужестве, желании обладать силой, ловкостью, выносливостью, быстротой и красотой движений, стремлением к победе.</text:h>
        </text:list-item>
        <text:list-item>
          <text:h text:style-name="P40" text:outline-level="1"><text:s text:c="3"/>Игра – ведущая деятельность детей. По содержанию все народные игры лаконичны, выразительны и несложны. Они вызывают активную работу мысли, способствуют расширению кругозора, уточнению представлений об окружающем мире, совершенствованию всех психических процессов, стимулируют переход детского организма к более высокой ступени развития. В играх много познавательного материала, содействующего расширению сенсорной сферы детей, развитию их мышления и самостоятельности действий.</text:h>
        </text:list-item>
        <text:list-item>
          <text:h text:style-name="P40" text:outline-level="1"><text:s text:c="3"/>Игры на развитие психических процессов (мышления, памяти, внимания, восприятия, речи, эмоционально – волевой сферы личности) развивают произвольную сферу (умение сосредоточиться, переключить внимание, усидчивость).</text:h>
        </text:list-item>
        <text:list-item>
          <text:h text:style-name="P40" text:outline-level="1"><text:s text:c="3"/>Программа представлена тремя блоками: <text:s/>народные игры, подвижные игры, спортивные игры.</text:h>
        </text:list-item>
        <text:list-item>
          <text:h text:style-name="P43" text:outline-level="1"><text:s text:c="2"/></text:h>
        </text:list-item>
        <text:list-item>
          <text:h text:style-name="P44" text:outline-level="1">СОДЕРЖАНИЕ УЧЕБНОГО КУРСА.</text:h>
        </text:list-item>
      </text:list>
      <text:p text:style-name="P15">Программа включает в себя: Народные игры 5 часов; подвижные игры 15 часов; Спортивные игры 14 часов – элементы футбола, волейбола, баскетбола, учебная игра по упрощенным правилам.</text:p>
      <text:list xml:id="list34267386" text:continue-numbering="true" text:style-name="Outline">
        <text:list-item>
          <text:h text:style-name="P44" text:outline-level="1">КАЛЕНДАРНО-ТЕМАТИЧЕСКОЕ ПЛАНИРОВАНИЕ</text:h>
        </text:list-item>
      </text:list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list xml:id="list34288473" text:continue-numbering="true" text:style-name="Outline">
              <text:list-item>
                <text:h text:style-name="P41" text:outline-level="1">№</text:h>
              </text:list-item>
            </text:list>
          </table:table-cell>
          <table:table-cell table:style-name="Таблица1.A1" office:value-type="string">
            <text:list xml:id="list34286714" text:continue-numbering="true" text:style-name="Outline">
              <text:list-item>
                <text:h text:style-name="P41" text:outline-level="1">Тема занятия</text:h>
              </text:list-item>
            </text:list>
          </table:table-cell>
          <table:table-cell table:style-name="Таблица1.A1" office:value-type="string">
            <text:list xml:id="list34266634" text:continue-numbering="true" text:style-name="Outline">
              <text:list-item>
                <text:h text:style-name="P41" text:outline-level="1">Содержание занятия</text:h>
              </text:list-item>
            </text:list>
          </table:table-cell>
          <table:table-cell table:style-name="Таблица1.A1" office:value-type="string">
            <text:list xml:id="list34269558" text:continue-numbering="true" text:style-name="Outline">
              <text:list-item>
                <text:h text:style-name="P42" text:outline-level="1">Дата</text:h>
              </text:list-item>
              <text:list-item>
                <text:h text:style-name="P41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92235" text:continue-numbering="true" text:style-name="Outline">
              <text:list-item>
                <text:h text:style-name="P40" text:outline-level="1"/>
              </text:list-item>
            </text:list>
          </table:table-cell>
          <table:table-cell table:style-name="Таблица1.A1" office:value-type="string">
            <text:list xml:id="list34272816" text:continue-numbering="true" text:style-name="Outline">
              <text:list-item>
                <text:h text:style-name="P40" text:outline-level="1"/>
              </text:list-item>
            </text:list>
          </table:table-cell>
          <table:table-cell table:style-name="Таблица1.A1" office:value-type="string">
            <text:list xml:id="list34297025" text:continue-numbering="true" text:style-name="Outline">
              <text:list-item>
                <text:h text:style-name="P41" text:outline-level="1">Народные игры 5.</text:h>
              </text:list-item>
            </text:list>
          </table:table-cell>
          <table:table-cell table:style-name="Таблица1.A1" office:value-type="string">
            <text:list xml:id="list34269696" text:continue-numbering="true" text:style-name="Outline">
              <text:list-item>
                <text:h text:style-name="P40" text:outline-level="1">план</text:h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71653" text:continue-numbering="true" text:style-name="Outline">
              <text:list-item>
                <text:h text:style-name="P45" text:outline-level="1">1</text:h>
              </text:list-item>
            </text:list>
          </table:table-cell>
          <table:table-cell table:style-name="Таблица1.A1" office:value-type="string">
            <text:list xml:id="list34289166" text:continue-numbering="true" text:style-name="Outline">
              <text:list-item>
                <text:h text:style-name="P45" text:outline-level="1">Русская народная игра «У медведя во бору»</text:h>
              </text:list-item>
            </text:list>
          </table:table-cell>
          <table:table-cell table:style-name="Таблица1.A1" office:value-type="string">
            <text:list xml:id="list34275965" text:continue-numbering="true" text:style-name="Outline">
              <text:list-item>
                <text:h text:style-name="P45" text:outline-level="1"><text:s text:c="3"/>Игровые правила. Отработка игровых приёмов. Игра.</text:h>
              </text:list-item>
            </text:list>
          </table:table-cell>
          <table:table-cell table:style-name="Таблица1.A1" office:value-type="string">
            <text:list xml:id="list34278688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85206" text:continue-numbering="true" text:style-name="Outline">
              <text:list-item>
                <text:h text:style-name="P45" text:outline-level="1">2</text:h>
              </text:list-item>
            </text:list>
          </table:table-cell>
          <table:table-cell table:style-name="Таблица1.A1" office:value-type="string">
            <text:list xml:id="list34296456" text:continue-numbering="true" text:style-name="Outline">
              <text:list-item>
                <text:h text:style-name="P45" text:outline-level="1"><text:s/>Русская народная игра «Филин и пташка».</text:h>
              </text:list-item>
            </text:list>
          </table:table-cell>
          <table:table-cell table:style-name="Таблица1.A1" office:value-type="string">
            <text:list xml:id="list34289763" text:continue-numbering="true" text:style-name="Outline">
              <text:list-item>
                <text:h text:style-name="P45" text:outline-level="1"><text:s text:c="3"/>Игровые правила. Выбор и ограничение игрового пространства. Проведение игры.</text:h>
              </text:list-item>
            </text:list>
          </table:table-cell>
          <table:table-cell table:style-name="Таблица1.A1" office:value-type="string">
            <text:list xml:id="list34279853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95147" text:continue-numbering="true" text:style-name="Outline">
              <text:list-item>
                <text:h text:style-name="P45" text:outline-level="1">3</text:h>
              </text:list-item>
            </text:list>
          </table:table-cell>
          <table:table-cell table:style-name="Таблица1.A1" office:value-type="string">
            <text:list xml:id="list34294479" text:continue-numbering="true" text:style-name="Outline">
              <text:list-item>
                <text:h text:style-name="P45" text:outline-level="1"><text:s text:c="2"/>Русская народная игра «Горелки».</text:h>
              </text:list-item>
            </text:list>
          </table:table-cell>
          <table:table-cell table:style-name="Таблица1.A1" office:value-type="string">
            <text:list xml:id="list34269816" text:continue-numbering="true" text:style-name="Outline">
              <text:list-item>
                <text:h text:style-name="P45" text:outline-level="1"><text:s text:c="2"/>Правила игры. Проведение игры.</text:h>
              </text:list-item>
            </text:list>
          </table:table-cell>
          <table:table-cell table:style-name="Таблица1.A1" office:value-type="string">
            <text:list xml:id="list34277104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89244" text:continue-numbering="true" text:style-name="Outline">
              <text:list-item>
                <text:h text:style-name="P45" text:outline-level="1">4</text:h>
              </text:list-item>
            </text:list>
          </table:table-cell>
          <table:table-cell table:style-name="Таблица1.A1" office:value-type="string">
            <text:list xml:id="list34272269" text:continue-numbering="true" text:style-name="Outline">
              <text:list-item>
                <text:h text:style-name="P45" text:outline-level="1"><text:s text:c="2"/>Русская народная игра «Кот и мыши».</text:h>
              </text:list-item>
            </text:list>
          </table:table-cell>
          <table:table-cell table:style-name="Таблица1.A1" office:value-type="string">
            <text:list xml:id="list34277324" text:continue-numbering="true" text:style-name="Outline">
              <text:list-item>
                <text:h text:style-name="P45" text:outline-level="1"><text:s text:c="2"/>Правила игры. Разучивание игры. Проведение игры.</text:h>
              </text:list-item>
            </text:list>
          </table:table-cell>
          <table:table-cell table:style-name="Таблица1.A1" office:value-type="string">
            <text:list xml:id="list34280455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955831" text:continue-numbering="true" text:style-name="Outline">
              <text:list-item>
                <text:h text:style-name="P45" text:outline-level="1">5</text:h>
              </text:list-item>
            </text:list>
          </table:table-cell>
          <table:table-cell table:style-name="Таблица1.A1" office:value-type="string">
            <text:list xml:id="list34282476" text:continue-numbering="true" text:style-name="Outline">
              <text:list-item>
                <text:h text:style-name="P45" text:outline-level="1"><text:s text:c="2"/>Русская народная игра «Мячик вверх».</text:h>
              </text:list-item>
            </text:list>
          </table:table-cell>
          <table:table-cell table:style-name="Таблица1.A1" office:value-type="string">
            <text:list xml:id="list34284275" text:continue-numbering="true" text:style-name="Outline">
              <text:list-item>
                <text:h text:style-name="P45" text:outline-level="1"><text:s text:c="2"/>Правила игры. Проведение игры.</text:h>
              </text:list-item>
            </text:list>
          </table:table-cell>
          <table:table-cell table:style-name="Таблица1.A1" office:value-type="string">
            <text:list xml:id="list34295432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87361" text:continue-numbering="true" text:style-name="Outline">
              <text:list-item>
                <text:h text:style-name="P40" text:outline-level="1"/>
              </text:list-item>
            </text:list>
          </table:table-cell>
          <table:table-cell table:style-name="Таблица1.A1" office:value-type="string">
            <text:list xml:id="list34288730" text:continue-numbering="true" text:style-name="Outline">
              <text:list-item>
                <text:h text:style-name="P40" text:outline-level="1"/>
              </text:list-item>
            </text:list>
          </table:table-cell>
          <table:table-cell table:style-name="Таблица1.A1" office:value-type="string">
            <text:list xml:id="list34274996" text:continue-numbering="true" text:style-name="Outline">
              <text:list-item>
                <text:h text:style-name="P41" text:outline-level="1">Подвижные игры 15</text:h>
              </text:list-item>
            </text:list>
          </table:table-cell>
          <table:table-cell table:style-name="Таблица1.A1" office:value-type="string">
            <text:list xml:id="list34268263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85877" text:continue-numbering="true" text:style-name="Outline">
              <text:list-item>
                <text:h text:style-name="P45" text:outline-level="1">6</text:h>
              </text:list-item>
            </text:list>
          </table:table-cell>
          <table:table-cell table:style-name="Таблица1.A1" office:value-type="string">
            <text:list xml:id="list34270345" text:continue-numbering="true" text:style-name="Outline">
              <text:list-item>
                <text:h text:style-name="P45" text:outline-level="1"><text:s text:c="3"/>Игры на внимание «Класс, смирно», «К своим флажкам». </text:h>
              </text:list-item>
            </text:list>
          </table:table-cell>
          <table:table-cell table:style-name="Таблица1.A1" office:value-type="string">
            <text:list xml:id="list34296582" text:continue-numbering="true" text:style-name="Outline">
              <text:list-item>
                <text:h text:style-name="P45" text:outline-level="1"><text:s text:c="2"/>Правила игры. Строевые упражнения; перестроение.</text:h>
              </text:list-item>
            </text:list>
          </table:table-cell>
          <table:table-cell table:style-name="Таблица1.A1" office:value-type="string">
            <text:list xml:id="list34282779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98221" text:continue-numbering="true" text:style-name="Outline">
              <text:list-item>
                <text:h text:style-name="P45" text:outline-level="1">7</text:h>
              </text:list-item>
            </text:list>
          </table:table-cell>
          <table:table-cell table:style-name="Таблица1.A1" office:value-type="string">
            <text:list xml:id="list34265914" text:continue-numbering="true" text:style-name="Outline">
              <text:list-item>
                <text:h text:style-name="P45" text:outline-level="1"><text:s text:c="2"/>Игра с элементами ОРУ «Море волнуется – раз» </text:h>
              </text:list-item>
            </text:list>
          </table:table-cell>
          <table:table-cell table:style-name="Таблица1.A1" office:value-type="string">
            <text:list xml:id="list34266681" text:continue-numbering="true" text:style-name="Outline">
              <text:list-item>
                <text:h text:style-name="P45" text:outline-level="1"><text:s text:c="2"/>Правила игры. Комплекс утренней гигиенической гимнастики.</text:h>
              </text:list-item>
            </text:list>
          </table:table-cell>
          <table:table-cell table:style-name="Таблица1.A1" office:value-type="string">
            <text:list xml:id="list34272763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4266791" text:continue-numbering="true" text:style-name="Outline">
              <text:list-item>
                <text:h text:style-name="P45" text:outline-level="1">8-10</text:h>
              </text:list-item>
            </text:list>
          </table:table-cell>
          <table:table-cell table:style-name="Таблица1.A1" office:value-type="string">
            <text:list xml:id="list34283066" text:continue-numbering="true" text:style-name="Outline">
              <text:list-item>
                <text:h text:style-name="P45" text:outline-level="1"><text:s text:c="3"/>Игра с мячом «Охотники и утки».</text:h>
              </text:list-item>
            </text:list>
          </table:table-cell>
          <table:table-cell table:style-name="Таблица1.A1" office:value-type="string">
            <text:list xml:id="list34281072" text:continue-numbering="true" text:style-name="Outline">
              <text:list-item>
                <text:h text:style-name="P45" text:outline-level="1"><text:s text:c="2"/>Комплекс ОРУ. строевые упражнения с перестроением из колонны по одному в колонну по два.</text:h>
              </text:list-item>
            </text:list>
          </table:table-cell>
          <table:table-cell table:style-name="Таблица1.A1" office:value-type="string">
            <text:list xml:id="list34266606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89736" text:continue-numbering="true" text:style-name="Outline">
              <text:list-item>
                <text:h text:style-name="P45" text:outline-level="1">11</text:h>
              </text:list-item>
            </text:list>
          </table:table-cell>
          <table:table-cell table:style-name="Таблица1.A1" office:value-type="string">
            <text:list xml:id="list34280236" text:continue-numbering="true" text:style-name="Outline">
              <text:list-item>
                <text:h text:style-name="P45" text:outline-level="1"><text:s text:c="2"/></text:h>
              </text:list-item>
              <text:list-item>
                <text:h text:style-name="P45" text:outline-level="1">Весёлые старты с мячом.</text:h>
              </text:list-item>
            </text:list>
          </table:table-cell>
          <table:table-cell table:style-name="Таблица1.A1" office:value-type="string">
            <text:list xml:id="list34279254" text:continue-numbering="true" text:style-name="Outline">
              <text:list-item>
                <text:h text:style-name="P45" text:outline-level="1"/>
              </text:list-item>
              <text:list-item>
                <text:h text:style-name="P45" text:outline-level="1"><text:s text:c="2"/>Гимнастические упражнения. Эстафеты.</text:h>
              </text:list-item>
            </text:list>
          </table:table-cell>
          <table:table-cell table:style-name="Таблица1.A1" office:value-type="string">
            <text:list xml:id="list34296899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73646" text:continue-numbering="true" text:style-name="Outline">
              <text:list-item>
                <text:h text:style-name="P45" text:outline-level="1">12</text:h>
              </text:list-item>
            </text:list>
          </table:table-cell>
          <table:table-cell table:style-name="Таблица1.A1" office:value-type="string">
            <text:list xml:id="list34278794" text:continue-numbering="true" text:style-name="Outline">
              <text:list-item>
                <text:h text:style-name="P45" text:outline-level="1"><text:s text:c="2"/>Игра «Воробушки и кот»</text:h>
              </text:list-item>
            </text:list>
          </table:table-cell>
          <table:table-cell table:style-name="Таблица1.A1" office:value-type="string">
            <text:list xml:id="list34269201" text:continue-numbering="true" text:style-name="Outline">
              <text:list-item>
                <text:h text:style-name="P45" text:outline-level="1">Игры с мячом: ловля, бросок, передача.</text:h>
              </text:list-item>
            </text:list>
          </table:table-cell>
          <table:table-cell table:style-name="Таблица1.A1" office:value-type="string">
            <text:list xml:id="list34270941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93378" text:continue-numbering="true" text:style-name="Outline">
              <text:list-item>
                <text:h text:style-name="P45" text:outline-level="1">13</text:h>
              </text:list-item>
            </text:list>
          </table:table-cell>
          <table:table-cell table:style-name="Таблица1.A1" office:value-type="string">
            <text:list xml:id="list34287078" text:continue-numbering="true" text:style-name="Outline">
              <text:list-item>
                <text:h text:style-name="P45" text:outline-level="1"><text:s text:c="2"/>Весёлые старты с обручами</text:h>
              </text:list-item>
              <text:list-item>
                <text:h text:style-name="P45" text:outline-level="1"/>
              </text:list-item>
            </text:list>
          </table:table-cell>
          <table:table-cell table:style-name="Таблица1.A1" office:value-type="string">
            <text:list xml:id="list34297202" text:continue-numbering="true" text:style-name="Outline">
              <text:list-item>
                <text:h text:style-name="P45" text:outline-level="1"><text:s text:c="2"/>Комплекс ОРУ.</text:h>
              </text:list-item>
            </text:list>
          </table:table-cell>
          <table:table-cell table:style-name="Таблица1.A1" office:value-type="string">
            <text:list xml:id="list34278292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96077" text:continue-numbering="true" text:style-name="Outline">
              <text:list-item>
                <text:h text:style-name="P45" text:outline-level="1">14</text:h>
              </text:list-item>
            </text:list>
          </table:table-cell>
          <table:table-cell table:style-name="Таблица1.A1" office:value-type="string">
            <text:list xml:id="list34291320" text:continue-numbering="true" text:style-name="Outline">
              <text:list-item>
                <text:h text:style-name="P45" text:outline-level="1">Игра с прыжками </text:h>
              </text:list-item>
              <text:list-item>
                <text:h text:style-name="P45" text:outline-level="1">«Попрыгунчики-воробушки»</text:h>
              </text:list-item>
            </text:list>
          </table:table-cell>
          <table:table-cell table:style-name="Таблица1.A1" office:value-type="string">
            <text:list xml:id="list34282609" text:continue-numbering="true" text:style-name="Outline">
              <text:list-item>
                <text:h text:style-name="P45" text:outline-level="1"><text:s/>Правила игры. Проведение игры.</text:h>
              </text:list-item>
            </text:list>
          </table:table-cell>
          <table:table-cell table:style-name="Таблица1.A1" office:value-type="string">
            <text:list xml:id="list34287834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93199" text:continue-numbering="true" text:style-name="Outline">
              <text:list-item>
                <text:h text:style-name="P45" text:outline-level="1">15</text:h>
              </text:list-item>
            </text:list>
          </table:table-cell>
          <table:table-cell table:style-name="Таблица1.A1" office:value-type="string">
            <text:list xml:id="list34289873" text:continue-numbering="true" text:style-name="Outline">
              <text:list-item>
                <text:h text:style-name="P45" text:outline-level="1">Игры «Два Мороза», «Метко в цель».</text:h>
              </text:list-item>
            </text:list>
          </table:table-cell>
          <table:table-cell table:style-name="Таблица1.A1" office:value-type="string">
            <text:list xml:id="list34279638" text:continue-numbering="true" text:style-name="Outline">
              <text:list-item>
                <text:h text:style-name="P45" text:outline-level="1"><text:s/>Разучивание и проведение игр.</text:h>
              </text:list-item>
              <text:list-item>
                <text:h text:style-name="P45" text:outline-level="1">Метание мячиков в цель.</text:h>
              </text:list-item>
            </text:list>
          </table:table-cell>
          <table:table-cell table:style-name="Таблица1.A1" office:value-type="string">
            <text:list xml:id="list34267545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67403" text:continue-numbering="true" text:style-name="Outline">
              <text:list-item>
                <text:h text:style-name="P45" text:outline-level="1">16</text:h>
              </text:list-item>
            </text:list>
          </table:table-cell>
          <table:table-cell table:style-name="Таблица1.A1" office:value-type="string">
            <text:list xml:id="list34298099" text:continue-numbering="true" text:style-name="Outline">
              <text:list-item>
                <text:h text:style-name="P45" text:outline-level="1">Игра «День, ночь».</text:h>
              </text:list-item>
              <text:list-item>
                <text:h text:style-name="P45" text:outline-level="1"/>
              </text:list-item>
            </text:list>
          </table:table-cell>
          <table:table-cell table:style-name="Таблица1.A1" office:value-type="string">
            <text:list xml:id="list34270263" text:continue-numbering="true" text:style-name="Outline">
              <text:list-item>
                <text:h text:style-name="P45" text:outline-level="1">Правила игры. Проведение игры.</text:h>
              </text:list-item>
            </text:list>
          </table:table-cell>
          <table:table-cell table:style-name="Таблица1.A1" office:value-type="string">
            <text:list xml:id="list34269283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82787" text:continue-numbering="true" text:style-name="Outline">
              <text:list-item>
                <text:h text:style-name="P45" text:outline-level="1">17</text:h>
              </text:list-item>
            </text:list>
          </table:table-cell>
          <table:table-cell table:style-name="Таблица1.A1" office:value-type="string">
            <text:list xml:id="list34267526" text:continue-numbering="true" text:style-name="Outline">
              <text:list-item>
                <text:h text:style-name="P45" text:outline-level="1"><text:s text:c="2"/>Игра «Совушка».</text:h>
              </text:list-item>
            </text:list>
          </table:table-cell>
          <table:table-cell table:style-name="Таблица1.A1" office:value-type="string">
            <text:list xml:id="list34279721" text:continue-numbering="true" text:style-name="Outline">
              <text:list-item>
                <text:h text:style-name="P45" text:outline-level="1"><text:s text:c="2"/>Правила игры. Проведение игры.</text:h>
              </text:list-item>
            </text:list>
          </table:table-cell>
          <table:table-cell table:style-name="Таблица1.A1" office:value-type="string">
            <text:list xml:id="list34266573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87467" text:continue-numbering="true" text:style-name="Outline">
              <text:list-item>
                <text:h text:style-name="P45" text:outline-level="1">18-19</text:h>
              </text:list-item>
            </text:list>
          </table:table-cell>
          <table:table-cell table:style-name="Таблица1.A1" office:value-type="string">
            <text:list xml:id="list34272611" text:continue-numbering="true" text:style-name="Outline">
              <text:list-item>
                <text:h text:style-name="P45" text:outline-level="1">Игра «Перемена мест»</text:h>
              </text:list-item>
            </text:list>
          </table:table-cell>
          <table:table-cell table:style-name="Таблица1.A1" office:value-type="string">
            <text:list xml:id="list34279090" text:continue-numbering="true" text:style-name="Outline">
              <text:list-item>
                <text:h text:style-name="P45" text:outline-level="1"><text:s/>Построение. Строевые упражнения <text:s/>перемещение.</text:h>
              </text:list-item>
            </text:list>
          </table:table-cell>
          <table:table-cell table:style-name="Таблица1.A1" office:value-type="string">
            <text:list xml:id="list34270739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93561" text:continue-numbering="true" text:style-name="Outline">
              <text:list-item>
                <text:h text:style-name="P45" text:outline-level="1">20</text:h>
              </text:list-item>
            </text:list>
          </table:table-cell>
          <table:table-cell table:style-name="Таблица1.A1" office:value-type="string">
            <text:list xml:id="list34286166" text:continue-numbering="true" text:style-name="Outline">
              <text:list-item>
                <text:h text:style-name="P45" text:outline-level="1"><text:s text:c="2"/>Игра «Салки <text:s/>мячом».</text:h>
              </text:list-item>
            </text:list>
          </table:table-cell>
          <table:table-cell table:style-name="Таблица1.A1" office:value-type="string">
            <text:list xml:id="list34273277" text:continue-numbering="true" text:style-name="Outline">
              <text:list-item>
                <text:h text:style-name="P45" text:outline-level="1"><text:s text:c="2"/>Правила игры. Проведение игры.</text:h>
              </text:list-item>
            </text:list>
          </table:table-cell>
          <table:table-cell table:style-name="Таблица1.A1" office:value-type="string">
            <text:list xml:id="list34284033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92541" text:continue-numbering="true" text:style-name="Outline">
              <text:list-item>
                <text:h text:style-name="P40" text:outline-level="1"/>
              </text:list-item>
            </text:list>
          </table:table-cell>
          <table:table-cell table:style-name="Таблица1.A1" office:value-type="string">
            <text:list xml:id="list34289955" text:continue-numbering="true" text:style-name="Outline">
              <text:list-item>
                <text:h text:style-name="P40" text:outline-level="1"/>
              </text:list-item>
            </text:list>
          </table:table-cell>
          <table:table-cell table:style-name="Таблица1.A1" office:value-type="string">
            <text:list xml:id="list34268243" text:continue-numbering="true" text:style-name="Outline">
              <text:list-item>
                <text:h text:style-name="P41" text:outline-level="1">Спортивные игры 14.</text:h>
              </text:list-item>
            </text:list>
          </table:table-cell>
          <table:table-cell table:style-name="Таблица1.A1" office:value-type="string">
            <text:list xml:id="list34287380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96082" text:continue-numbering="true" text:style-name="Outline">
              <text:list-item>
                <text:h text:style-name="P45" text:outline-level="1">21-22</text:h>
              </text:list-item>
            </text:list>
          </table:table-cell>
          <table:table-cell table:style-name="Таблица1.A1" office:value-type="string">
            <text:list xml:id="list34270919" text:continue-numbering="true" text:style-name="Outline">
              <text:list-item>
                <text:h text:style-name="P45" text:outline-level="1"><text:s/>Футбол</text:h>
              </text:list-item>
            </text:list>
          </table:table-cell>
          <table:table-cell table:style-name="Таблица1.A1" office:value-type="string">
            <text:list xml:id="list34286407" text:continue-numbering="true" text:style-name="Outline">
              <text:list-item>
                <text:h text:style-name="P45" text:outline-level="1">Игровые правила. Отработка игровых приёмов. Игра.</text:h>
              </text:list-item>
            </text:list>
          </table:table-cell>
          <table:table-cell table:style-name="Таблица1.A1" office:value-type="string">
            <text:list xml:id="list34280156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4286354" text:continue-numbering="true" text:style-name="Outline">
              <text:list-item>
                <text:h text:style-name="P45" text:outline-level="1">23-24</text:h>
              </text:list-item>
            </text:list>
          </table:table-cell>
          <table:table-cell table:style-name="Таблица1.A1" office:value-type="string">
            <text:list xml:id="list34292480" text:continue-numbering="true" text:style-name="Outline">
              <text:list-item>
                <text:h text:style-name="P45" text:outline-level="1">Футбол</text:h>
              </text:list-item>
              <text:list-item>
                <text:h text:style-name="P45" text:outline-level="1"/>
              </text:list-item>
            </text:list>
          </table:table-cell>
          <table:table-cell table:style-name="Таблица1.A1" office:value-type="string">
            <text:list xml:id="list34287920" text:continue-numbering="true" text:style-name="Outline">
              <text:list-item>
                <text:h text:style-name="P45" text:outline-level="1">Проведение игры.</text:h>
              </text:list-item>
            </text:list>
          </table:table-cell>
          <table:table-cell table:style-name="Таблица1.A1" office:value-type="string">
            <text:list xml:id="list34274724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24">
          <table:table-cell table:style-name="Таблица1.A1" office:value-type="string">
            <text:list xml:id="list34269294" text:continue-numbering="true" text:style-name="Outline">
              <text:list-item>
                <text:h text:style-name="P45" text:outline-level="1">25-26</text:h>
              </text:list-item>
            </text:list>
          </table:table-cell>
          <table:table-cell table:style-name="Таблица1.A1" office:value-type="string">
            <text:list xml:id="list34289679" text:continue-numbering="true" text:style-name="Outline">
              <text:list-item>
                <text:h text:style-name="P45" text:outline-level="1">Баскетбол</text:h>
              </text:list-item>
            </text:list>
          </table:table-cell>
          <table:table-cell table:style-name="Таблица1.A1" office:value-type="string">
            <text:list xml:id="list34297820" text:continue-numbering="true" text:style-name="Outline">
              <text:list-item>
                <text:h text:style-name="P45" text:outline-level="1">Игровые правила. Отработка игровых приёмов. Броски в корзину.</text:h>
              </text:list-item>
            </text:list>
          </table:table-cell>
          <table:table-cell table:style-name="Таблица1.A1" office:value-type="string">
            <text:list xml:id="list34295893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24">
          <table:table-cell table:style-name="Таблица1.A1" office:value-type="string">
            <text:list xml:id="list34280318" text:continue-numbering="true" text:style-name="Outline">
              <text:list-item>
                <text:h text:style-name="P45" text:outline-level="1">27-28</text:h>
              </text:list-item>
            </text:list>
          </table:table-cell>
          <table:table-cell table:style-name="Таблица1.A1" office:value-type="string">
            <text:list xml:id="list34269116" text:continue-numbering="true" text:style-name="Outline">
              <text:list-item>
                <text:h text:style-name="P45" text:outline-level="1">Баскетбол</text:h>
              </text:list-item>
            </text:list>
          </table:table-cell>
          <table:table-cell table:style-name="Таблица1.A1" office:value-type="string">
            <text:list xml:id="list34269059" text:continue-numbering="true" text:style-name="Outline">
              <text:list-item>
                <text:h text:style-name="P45" text:outline-level="1">Мини-игра</text:h>
              </text:list-item>
              <text:list-item>
                <text:h text:style-name="P45" text:outline-level="1"/>
              </text:list-item>
            </text:list>
          </table:table-cell>
          <table:table-cell table:style-name="Таблица1.A1" office:value-type="string">
            <text:list xml:id="list34288023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24">
          <table:table-cell table:style-name="Таблица1.A1" office:value-type="string">
            <text:list xml:id="list34273877" text:continue-numbering="true" text:style-name="Outline">
              <text:list-item>
                <text:h text:style-name="P45" text:outline-level="1">29-31</text:h>
              </text:list-item>
            </text:list>
          </table:table-cell>
          <table:table-cell table:style-name="Таблица1.A1" office:value-type="string">
            <text:list xml:id="list34267547" text:continue-numbering="true" text:style-name="Outline">
              <text:list-item>
                <text:h text:style-name="P45" text:outline-level="1">Пионербол (элементы волейбола)</text:h>
              </text:list-item>
              <text:list-item>
                <text:h text:style-name="P45" text:outline-level="1"/>
              </text:list-item>
            </text:list>
          </table:table-cell>
          <table:table-cell table:style-name="Таблица1.A1" office:value-type="string">
            <text:list xml:id="list34276347" text:continue-numbering="true" text:style-name="Outline">
              <text:list-item>
                <text:h text:style-name="P45" text:outline-level="1">Игровые правила. Отработка игровых приемов. Игра.</text:h>
              </text:list-item>
            </text:list>
          </table:table-cell>
          <table:table-cell table:style-name="Таблица1.A1" office:value-type="string">
            <text:list xml:id="list34274876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  <table:table-row table:style-name="Таблица1.24">
          <table:table-cell table:style-name="Таблица1.A1" office:value-type="string">
            <text:list xml:id="list34270618" text:continue-numbering="true" text:style-name="Outline">
              <text:list-item>
                <text:h text:style-name="P45" text:outline-level="1">32-34</text:h>
              </text:list-item>
            </text:list>
          </table:table-cell>
          <table:table-cell table:style-name="Таблица1.A1" office:value-type="string">
            <text:list xml:id="list34291344" text:continue-numbering="true" text:style-name="Outline">
              <text:list-item>
                <text:h text:style-name="P45" text:outline-level="1">Пионербол </text:h>
              </text:list-item>
            </text:list>
          </table:table-cell>
          <table:table-cell table:style-name="Таблица1.A1" office:value-type="string">
            <text:list xml:id="list34275882" text:continue-numbering="true" text:style-name="Outline">
              <text:list-item>
                <text:h text:style-name="P45" text:outline-level="1">Проведение игры.</text:h>
              </text:list-item>
              <text:list-item>
                <text:h text:style-name="P45" text:outline-level="1"/>
              </text:list-item>
            </text:list>
          </table:table-cell>
          <table:table-cell table:style-name="Таблица1.A1" office:value-type="string">
            <text:list xml:id="list34281687" text:continue-numbering="true" text:style-name="Outline">
              <text:list-item>
                <text:h text:style-name="P40" text:outline-level="1"/>
              </text:list-item>
            </text:list>
          </table:table-cell>
        </table:table-row>
      </table:table>
      <text:list xml:id="list34267539" text:continue-numbering="true" text:style-name="Outline">
        <text:list-item>
          <text:h text:style-name="P40" text:outline-level="1"/>
        </text:list-item>
        <text:list-item>
          <text:h text:style-name="P46" text:outline-level="1"/>
        </text:list-item>
      </text:list>
      <text:p text:style-name="P17">Список литературы</text:p>
      <text:list xml:id="list6558982938000875128" text:style-name="WWNum18">
        <text:list-item>
          <text:p text:style-name="P39"><text:s/>«Двигательные игры, тренинги и уроки здоровья 1-5 классы», Н.И.Дереклеева; Москва: «ВАКО»,2007.</text:p>
        </text:list-item>
        <text:list-item>
          <text:p text:style-name="P39">«Подвижные игры 1-4 классы», А.Ю.Патрикеев; Москва: «ВАКО»,2007.</text:p>
        </text:list-item>
        <text:list-item>
          <text:p text:style-name="P39">«Зимние подвижные игры 1-4 классы», А.Ю.Патрикеев; Москва: «ВАКО»,2009.</text:p>
        </text:list-item>
        <text:list-item>
          <text:p text:style-name="P39">«Дружить со спортом и игрой», Г.П.Попова; Волгоград: «Учитель»,2008.</text:p>
        </text:list-item>
        <text:list-item>
          <text:p text:style-name="P39">«Физкультура в начальной школе», Г.П.Болонов; Москва: «ТЦ Сфера»,2005.</text:p>
        </text:list-item>
        <text:list-item>
          <text:p text:style-name="P48">Колодницкий Г. А., Кузнецов В. С., Маслов М. В. «Внеурочная деятельность учащихся». – М. : Просвещение, 2011. – 95 с.</text:p>
        </text:list-item>
      </text:list>
      <text:list xml:id="list34278797" text:continue-list="list34267539" text:style-name="Outline">
        <text:list-item>
          <text:h text:style-name="P47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Calibri" fo:language="en" fo:country="US" style:font-name-asian="Times New Roman1" style:language-asian="en" style:country-asian="US" style:font-name-complex="Times New Roman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language="en" fo:country="US" style:font-name-asian="Times New Roman1" style:language-asian="en" style:country-asian="US" style:font-name-complex="Times New Roman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Calibri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4pt" fo:letter-spacing="0.002cm" style:font-name-asian="Times New Roman1" style:font-size-asian="14pt" style:font-size-complex="14pt"/>
    </style:style>
    <style:style style:name="ListLabel_20_5" style:display-name="ListLabel 5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012">
        <style:list-level-properties text:list-level-position-and-space-mode="label-alignment">
          <style:list-level-label-alignment text:label-followed-by="listtab" fo:text-indent="-2.275cm" fo:margin-left="2.275cm"/>
        </style:list-level-properties>
      </text:list-level-style-number>
      <text:list-level-style-number text:level="2" style:num-format="1" text:start-value="2013" text:display-levels="2">
        <style:list-level-properties text:list-level-position-and-space-mode="label-alignment">
          <style:list-level-label-alignment text:label-followed-by="listtab" fo:text-indent="-2.275cm" fo:margin-left="4.1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2.275cm" fo:margin-left="5.9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275cm" fo:margin-left="7.7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275cm" fo:margin-left="9.5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1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4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5.9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012">
        <style:list-level-properties text:list-level-position-and-space-mode="label-alignment">
          <style:list-level-label-alignment text:label-followed-by="listtab" fo:text-indent="-2.275cm" fo:margin-left="2.275cm"/>
        </style:list-level-properties>
      </text:list-level-style-number>
      <text:list-level-style-number text:level="2" style:num-format="1" text:start-value="2013" text:display-levels="2">
        <style:list-level-properties text:list-level-position-and-space-mode="label-alignment">
          <style:list-level-label-alignment text:label-followed-by="listtab" fo:text-indent="-2.275cm" fo:margin-left="2.2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2.275cm" fo:margin-left="2.2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275cm" fo:margin-left="2.2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275cm" fo:margin-left="2.2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5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2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8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3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1.5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1.5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1.24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Алёна Загайнова</dc:creator>
    <meta:editing-cycles>5</meta:editing-cycles>
    <meta:print-date>2018-10-22T14:55:00</meta:print-date>
    <meta:creation-date>2022-11-17T12:51:00</meta:creation-date>
    <dc:date>2023-10-04T14:03:47.59</dc:date>
    <meta:editing-duration>PT1M57S</meta:editing-duration>
    <meta:generator>OpenOffice/4.1.2$Win32 OpenOffice.org_project/412m3$Build-9782</meta:generator>
    <meta:document-statistic meta:table-count="1" meta:image-count="0" meta:object-count="0" meta:page-count="6" meta:paragraph-count="178" meta:word-count="1268" meta:character-count="1003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